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2" table:default-cell-style-name="ce1"/>
        <table:table-column table:style-name="co7" table:default-cell-style-name="ce8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4" table:style-name="ce1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14">
            <text:p>Ano de</text:p>
          </table:table-cell>
          <table:table-cell office:value-type="string" table:style-name="ce15">
            <text:p>Numero de casos<text:s/></text:p>
          </table:table-cell>
          <table:table-cell office:value-type="string" table:style-name="ce16">
            <text:p>Taxa de detecção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3">
          <table:table-cell/>
          <table:table-cell office:value-type="string" table:style-name="ce17">
            <text:p>Notificação</text:p>
          </table:table-cell>
          <table:table-cell office:value-type="string" table:style-name="ce18">
            <text:p>AgHBs reagente</text:p>
          </table:table-cell>
          <table:table-cell office:value-type="string" table:style-name="ce19">
            <text:p><text:s/>hepatite B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formula="of:=[.C5]/[.F5]*100000" table:style-name="ce5">
            <text:p>9,56</text:p>
          </table:table-cell>
          <table:table-cell table:style-name="ce1"/>
          <table:table-cell office:value-type="float" office:value="11019484" table:style-name="ce11">
            <text:p>11.019.48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formula="of:=[.C6]/[.F6]*100000" table:style-name="ce5">
            <text:p>10,76</text:p>
          </table:table-cell>
          <table:table-cell table:style-name="ce1"/>
          <table:table-cell office:value-type="float" office:value="11093746" table:style-name="ce11">
            <text:p>11.093.74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formula="of:=[.C7]/[.F7]*100000" table:style-name="ce5">
            <text:p>12,74</text:p>
          </table:table-cell>
          <table:table-cell table:style-name="ce1"/>
          <table:table-cell office:value-type="float" office:value="11168194" table:style-name="ce11">
            <text:p>11.168.19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formula="of:=[.C8]/[.F8]*100000" table:style-name="ce5">
            <text:p>10,18</text:p>
          </table:table-cell>
          <table:table-cell table:style-name="ce1"/>
          <table:table-cell office:value-type="float" office:value="11245983" table:style-name="ce11">
            <text:p>11.245.983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formula="of:=[.C9]/[.F9]*100000" table:style-name="ce5">
            <text:p>11,40</text:p>
          </table:table-cell>
          <table:table-cell table:style-name="ce1"/>
          <table:table-cell office:value-type="float" office:value="11312351" table:style-name="ce11">
            <text:p>11.312.351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formula="of:=[.C10]/[.F10]*100000" table:style-name="ce5">
            <text:p>12,92</text:p>
          </table:table-cell>
          <table:table-cell table:style-name="ce1"/>
          <table:table-cell office:value-type="float" office:value="11379114" table:style-name="ce11">
            <text:p>11.379.114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formula="of:=[.C11]/[.F11]*100000" table:style-name="ce5">
            <text:p>11,25</text:p>
          </table:table-cell>
          <table:table-cell table:style-name="ce1"/>
          <table:table-cell office:value-type="float" office:value="11446275" table:style-name="ce11">
            <text:p>11.446.275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formula="of:=[.C12]/[.F12]*100000" table:style-name="ce5">
            <text:p>10,74</text:p>
          </table:table-cell>
          <table:table-cell table:style-name="ce1"/>
          <table:table-cell office:value-type="float" office:value="11513836" table:style-name="ce11">
            <text:p>11.513.836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formula="of:=[.C13]/[.F13]*100000" table:style-name="ce5">
            <text:p>11,86</text:p>
          </table:table-cell>
          <table:table-cell table:style-name="ce1"/>
          <table:table-cell office:value-type="float" office:value="11581798" table:style-name="ce11">
            <text:p>11.581.79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formula="of:=[.C14]/[.F14]*100000" table:style-name="ce5">
            <text:p>11,26</text:p>
          </table:table-cell>
          <table:table-cell table:style-name="ce1"/>
          <table:table-cell office:value-type="float" office:value="11638802" table:style-name="ce11">
            <text:p>11.638.802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9" table:style-name="ce7">
            <text:p>1.269</text:p>
          </table:table-cell>
          <table:table-cell office:value-type="float" office:value="10.849781567990938" table:formula="of:=[.C15]/[.F15]*100000" table:style-name="ce13">
            <text:p>10,85</text:p>
          </table:table-cell>
          <table:table-cell table:style-name="ce1"/>
          <table:table-cell office:value-type="float" office:value="11696088" table:style-name="ce11">
            <text:p>11.696.088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60" table:style-name="ce7">
            <text:p>1.260</text:p>
          </table:table-cell>
          <table:table-cell office:value-type="float" office:value="10.720065981155315" table:formula="of:=[.C16]/[.F16]*100000" table:style-name="ce13">
            <text:p>10,72</text:p>
          </table:table-cell>
          <table:table-cell table:style-name="ce1"/>
          <table:table-cell office:value-type="float" office:value="11753659" table:style-name="ce12">
            <text:p>11.753.659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formula="of:=[.C17]/[.F17]*100000" table:style-name="ce13">
            <text:p>9,51</text:p>
          </table:table-cell>
          <table:table-cell table:style-name="ce1"/>
          <table:table-cell office:value-type="float" office:value="11811516" table:style-name="ce12">
            <text:p>11.811.5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81" table:style-name="ce7">
            <text:p>681</text:p>
          </table:table-cell>
          <table:table-cell office:value-type="float" office:value="5.7373168228913043" table:formula="of:=[.C18]/[.F18]*100000" table:style-name="ce13">
            <text:p>5,74</text:p>
          </table:table-cell>
          <table:table-cell table:style-name="ce1"/>
          <table:table-cell office:value-type="float" office:value="11869660" table:style-name="ce12">
            <text:p>11.869.660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1*</text:p>
          </table:table-cell>
          <table:table-cell office:value-type="float" office:value="945" table:style-name="ce21">
            <text:p>945</text:p>
          </table:table-cell>
          <table:table-cell office:value-type="float" office:value="7.9312783684831647" table:formula="of:=[.C19]/[.F19]*100000" table:style-name="ce13">
            <text:p>7,93</text:p>
          </table:table-cell>
          <table:table-cell table:style-name="ce1"/>
          <table:table-cell office:value-type="float" office:value="11914851" table:style-name="ce12">
            <text:p>11.914.851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style-name="ce20">
            <text:p>2022**</text:p>
          </table:table-cell>
          <table:table-cell office:value-type="float" office:value="1488" table:style-name="ce21">
            <text:p>1488</text:p>
          </table:table-cell>
          <table:table-cell office:value-type="float" office:value="12.441246880491121" table:formula="of:=[.C20]/[.F20]*100000" table:style-name="ce13">
            <text:p>12,44</text:p>
          </table:table-cell>
          <table:table-cell table:style-name="ce1"/>
          <table:table-cell office:value-type="float" office:value="11960216" table:style-name="ce12">
            <text:p>11.960.2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3*</text:p>
          </table:table-cell>
          <table:table-cell office:value-type="float" office:value="1278" table:style-name="ce21">
            <text:p>1278</text:p>
          </table:table-cell>
          <table:table-cell office:value-type="float" office:value="10.644894885827672" table:formula="of:=[.C21]/[.F21]*100000" table:style-name="ce13">
            <text:p>10,64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22"/>
          <table:table-cell office:value-type="string" table:style-name="ce20">
            <text:p>2024*</text:p>
          </table:table-cell>
          <table:table-cell office:value-type="float" office:value="403" table:style-name="ce21">
            <text:p>403</text:p>
          </table:table-cell>
          <table:table-cell office:value-type="float" office:value="3.3567235046858781" table:formula="of:=[.C22]/[.F22]*100000" table:style-name="ce13">
            <text:p>3,36</text:p>
          </table:table-cell>
          <table:table-cell table:style-name="ce1"/>
          <table:table-cell office:value-type="float" office:value="12005755" table:style-name="ce12">
            <text:p>12.005.755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24"/>
          <table:table-cell office:value-type="string" table:number-columns-spanned="7" table:number-rows-spanned="1" table:style-name="ce35">
            <text:p>Fonte:SINAN-NET /COVISA/DVE/Programa Municipal de Hepatites Virai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style-name="ce24">
            <text:p>Fundação SEADE - TABnet/ SMS<text:s/></text:p>
          </table:table-cell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34">
            <text:p>*Dados provisórios até 06.06.2024, sujeitos à revisão</text:p>
          </table:table-cell>
          <table:covered-table-cell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4">
          <table:table-cell table:style-name="ce1"/>
          <table:table-cell table:style-name="ce26"/>
          <table:table-cell table:style-name="ce27"/>
          <table:table-cell table:style-name="ce25"/>
          <table:table-cell table:number-columns-repeated="4" table:style-name="ce1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3" table:number-rows-spanned="1" table:style-name="ce37">
            <text:p>** transferência de pacientes com hepatite B e não notificados no SINAN,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23"/>
          <table:table-cell table:number-columns-repeated="2" table:style-name="ce2"/>
          <table:table-cell table:number-columns-repeated="4" table:style-name="ce1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8"/>
          <table:table-cell table:number-columns-repeated="6" table:style-name="ce1"/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Ana Clara Silva de Souza</dc:creator>
    <meta:creation-date>2017-11-09T18:10:05Z</meta:creation-date>
    <dc:date>2024-06-18T21:53:00Z</dc:date>
  </office:meta>
</office:document-meta>
</file>